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2.2866in"/>
    </style:style>
    <style:style style:name="co3" style:family="table-column">
      <style:table-column-properties fo:break-before="auto" style:column-width="0.4075in"/>
    </style:style>
    <style:style style:name="co4" style:family="table-column">
      <style:table-column-properties fo:break-before="auto" style:column-width="0.728in"/>
    </style:style>
    <style:style style:name="co5" style:family="table-column">
      <style:table-column-properties fo:break-before="auto" style:column-width="0.2346in"/>
    </style:style>
    <style:style style:name="co6" style:family="table-column">
      <style:table-column-properties fo:break-before="auto" style:column-width="1.0016in"/>
    </style:style>
    <style:style style:name="co7" style:family="table-column">
      <style:table-column-properties fo:break-before="auto" style:column-width="0.9465in"/>
    </style:style>
    <style:style style:name="co8" style:family="table-column">
      <style:table-column-properties fo:break-before="auto" style:column-width="0.3272in"/>
    </style:style>
    <style:style style:name="co9" style:family="table-column">
      <style:table-column-properties fo:break-before="auto" style:column-width="2.2689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2016in"/>
    </style:style>
    <style:style style:name="co12" style:family="table-column">
      <style:table-column-properties fo:break-before="auto" style:column-width="1.1008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ackground-color="#111111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111111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333333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table table:name="POINT PER RAC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number-columns-repeated="8" table:default-cell-style-name="ce2"/>
        <table:table-column table:style-name="co5" table:default-cell-style-name="ce8"/>
        <table:table-column table:style-name="co4" table:number-columns-repeated="6" table:default-cell-style-name="ce2"/>
        <table:table-column table:style-name="co4" table:number-columns-repeated="6" table:default-cell-style-name="Default"/>
        <table:table-column table:style-name="co6" table:default-cell-style-name="ce11"/>
        <table:table-column table:style-name="co7" table:number-columns-repeated="993" table:default-cell-style-name="ce2"/>
        <table:table-column table:style-name="co7" table:number-columns-repeated="6" table:default-cell-style-name="Default"/>
        <table:table-row table:style-name="ro1">
          <table:table-cell table:style-name="ce1" office:value-type="string">
            <text:p>PL</text:p>
          </table:table-cell>
          <table:table-cell table:style-name="ce3"/>
          <table:table-cell office:value-type="string">
            <text:p>#</text:p>
          </table:table-cell>
          <table:table-cell table:style-name="ce1" table:number-columns-repeated="6"/>
          <table:table-cell table:style-name="ce6"/>
          <table:table-cell table:style-name="ce6" office:value-type="string">
            <text:p>MOTOCITY</text:p>
          </table:table-cell>
          <table:table-cell table:style-name="ce7"/>
          <table:table-cell table:style-name="ce1" office:value-type="string">
            <text:p>ECHO VALLEY</text:p>
          </table:table-cell>
          <table:table-cell table:style-name="ce1" table:number-columns-repeated="5"/>
          <table:table-cell table:number-columns-repeated="6"/>
          <table:table-cell office:value-type="string">
            <text:p>BEST 11</text:p>
          </table:table-cell>
          <table:table-cell table:style-name="ce1" table:number-columns-repeated="993"/>
          <table:table-cell table:number-columns-repeated="6"/>
        </table:table-row>
        <table:table-row table:style-name="ro1">
          <table:table-cell table:style-name="ce1"/>
          <table:table-cell table:style-name="ce3"/>
          <table:table-cell/>
          <table:table-cell table:style-name="ce1" office:value-type="date" office:date-value="2023-04-30">
            <text:p>4/30/23</text:p>
          </table:table-cell>
          <table:table-cell table:style-name="ce1" office:value-type="date" office:date-value="2023-05-14">
            <text:p>5/14/23</text:p>
          </table:table-cell>
          <table:table-cell table:style-name="ce1" office:value-type="date" office:date-value="2023-06-11">
            <text:p>6/11/23</text:p>
          </table:table-cell>
          <table:table-cell table:style-name="ce1" office:value-type="date" office:date-value="2023-07-09">
            <text:p>7/9/23</text:p>
          </table:table-cell>
          <table:table-cell table:style-name="ce1" office:value-type="date" office:date-value="2023-07-30">
            <text:p>7/30/23</text:p>
          </table:table-cell>
          <table:table-cell table:style-name="ce1" office:value-type="date" office:date-value="2023-08-20">
            <text:p>8/20/23</text:p>
          </table:table-cell>
          <table:table-cell table:style-name="ce1" office:value-type="date" office:date-value="2023-09-03">
            <text:p>9/3/23</text:p>
          </table:table-cell>
          <table:table-cell table:style-name="ce1" office:value-type="date" office:date-value="2023-09-04">
            <text:p>9/4/23</text:p>
          </table:table-cell>
          <table:table-cell table:style-name="ce7"/>
          <table:table-cell table:style-name="ce1" office:value-type="date" office:date-value="2023-05-07">
            <text:p>5/7/23</text:p>
          </table:table-cell>
          <table:table-cell table:style-name="ce1" office:value-type="date" office:date-value="2023-05-28">
            <text:p>5/28/23</text:p>
          </table:table-cell>
          <table:table-cell table:style-name="ce1" office:value-type="date" office:date-value="2023-05-29">
            <text:p>5/29/23</text:p>
          </table:table-cell>
          <table:table-cell table:style-name="ce1" office:value-type="date" office:date-value="2023-07-23">
            <text:p>7/23/23</text:p>
          </table:table-cell>
          <table:table-cell table:style-name="ce1" office:value-type="date" office:date-value="2023-08-13">
            <text:p>8/13/23</text:p>
          </table:table-cell>
          <table:table-cell table:style-name="ce1" office:value-type="date" office:date-value="2023-08-27">
            <text:p>8/27/23</text:p>
          </table:table-cell>
          <table:table-cell table:number-columns-repeated="7"/>
          <table:table-cell table:style-name="ce1" table:number-columns-repeated="993"/>
          <table:table-cell table:number-columns-repeated="6"/>
        </table:table-row>
        <table:table-row table:style-name="ro1">
          <table:table-cell/>
          <table:table-cell office:value-type="string">
            <text:p>125C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formula="of:=SUM([.D4:.R4])" office:value-type="float" office:value="284">
            <text:p>284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C NORNBERG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3"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5:.R5])" office:value-type="float" office:value="274">
            <text:p>27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NDON ROBERT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SUM([.D6:.R6])" office:value-type="float" office:value="266">
            <text:p>266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ADEN BERNARD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SUM([.D7:.R7])" office:value-type="float" office:value="243">
            <text:p>243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X NIEMI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D8:.R8])" office:value-type="float" office:value="149">
            <text:p>149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UTUMN SCHLAUDERAFF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formula="of:=SUM([.D9:.R9])" office:value-type="float" office:value="132">
            <text:p>132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ABRIEL STROM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D10:.R10])"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NDON FLINDER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/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formula="of:=SUM([.D11:.R11])" office:value-type="float" office:value="128">
            <text:p>128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LLIN HAWKINSON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D12:.R12])" office:value-type="float" office:value="114">
            <text:p>114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KE LARSON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SUM([.D13:.R13])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VI PETRON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D14:.R14])" office:value-type="float" office:value="67">
            <text:p>67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VERETT PATTO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15:.R15])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K SPELDRICK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3"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/>
          <table:table-cell table:formula="of:=SUM([.D18:.R18])" office:value-type="float" office:value="326">
            <text:p>32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CHOOLBOY 2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OPER WILSON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SUM([.D21:.R21])" office:value-type="float" office:value="309">
            <text:p>309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VI SCHRAMM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D22:.R22])" office:value-type="float" office:value="260">
            <text:p>260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YDER GERULLI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23:.R23])" office:value-type="float" office:value="249">
            <text:p>249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TUMN SCHLAUDERAFF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formula="of:=SUM([.D24:.R24])" office:value-type="float" office:value="202">
            <text:p>202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C NORNBERG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SUM([.D25:.R25])" office:value-type="float" office:value="191">
            <text:p>191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5CC 9-12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UCKER KING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2"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D28:.R28])" office:value-type="float" office:value="300">
            <text:p>30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IR KINDEL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36">
            <text:p>36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  <table:table-cell office:value-type="float" office:value="22">
            <text:p>22</text:p>
          </table:table-cell>
          <table:table-cell table:formula="of:=SUM([.D29:.R29])" office:value-type="float" office:value="275">
            <text:p>275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STIN NUTTE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30:.R30])" office:value-type="float" office:value="233">
            <text:p>233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VYN FRATZK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40">
            <text:p>40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table:formula="of:=SUM([.D31:.R31])" office:value-type="float" office:value="216">
            <text:p>216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GAN LEGER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44">
            <text:p>44</text:p>
          </table:table-cell>
          <table:table-cell table:style-name="ce9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formula="of:=SUM([.D32:.R32])" office:value-type="float" office:value="187">
            <text:p>187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THAN MERTEN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formula="of:=SUM([.D33:.R33])" office:value-type="float" office:value="179">
            <text:p>179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XYN ADRIAN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SUM([.D34:.R34])" office:value-type="float" office:value="163">
            <text:p>163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WEN HAMILTON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35:.R35])" office:value-type="float" office:value="156">
            <text:p>156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ON WHIT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SUM([.D36:.R36])" office:value-type="float" office:value="135">
            <text:p>135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KE STARICH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D37:.R37])" office:value-type="float" office:value="130">
            <text:p>130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ANTLY MAUL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D38:.R38])" office:value-type="float" office:value="97">
            <text:p>97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REK BERNARD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D39:.R39])" office:value-type="float" office:value="74">
            <text:p>74</text:p>
          </table:table-cell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EL UGRICH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D40:.R40])" office:value-type="float" office:value="52">
            <text:p>5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ET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RY BECKMAN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SUM([.D43:.R43])" office:value-type="float" office:value="315">
            <text:p>31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 KLIN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/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SUM([.D44:.R44])" office:value-type="float" office:value="296">
            <text:p>296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M RASMUSSON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formula="of:=SUM([.D45:.R45])" office:value-type="float" office:value="276">
            <text:p>276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YLOR SKINNER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  <table:table-cell office:value-type="float" office:value="36">
            <text:p>36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SUM([.D46:.R46])" office:value-type="float" office:value="186">
            <text:p>18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NIOR (40)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ELDON FRATZKE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 table:formula="of:=SUM([.D49:.R49])" office:value-type="float" office:value="341">
            <text:p>341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KE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SUM([.D50:.R50])" office:value-type="float" office:value="307">
            <text:p>307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D O'CONNOR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/>
          <table:table-cell table:formula="of:=SUM([.D51:.R51])" office:value-type="float" office:value="288">
            <text:p>28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5CC 10-1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EATON O'CONNOR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/>
          <table:table-cell table:formula="of:=SUM([.D54:.R54])" office:value-type="float" office:value="354">
            <text:p>354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YSON DIETMAN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3"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table:formula="of:=SUM([.D55:.R55])" office:value-type="float" office:value="274">
            <text:p>27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EDYN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3"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formula="of:=SUM([.D56:.R56])" office:value-type="float" office:value="263">
            <text:p>263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X ERICKSON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57:.R57])" office:value-type="float" office:value="219">
            <text:p>219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STON BLANK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36">
            <text:p>36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float" office:value="13">
            <text:p>13</text:p>
          </table:table-cell>
          <table:table-cell table:formula="of:=SUM([.D58:.R58])" office:value-type="float" office:value="184">
            <text:p>18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5CC 12-15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RSON SCHMIDT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SUM([.D61:.R61])" office:value-type="float" office:value="318">
            <text:p>318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ER DRECHSE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 office:value-type="float" office:value="44">
            <text:p>44</text:p>
          </table:table-cell>
          <table:table-cell table:number-columns-repeated="3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SUM([.D62:.R62])" office:value-type="float" office:value="254">
            <text:p>25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YKER SCHNEIDER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SUM([.D63:.R63])" office:value-type="float" office:value="212">
            <text:p>212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GAN LEGE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D64:.R64])" office:value-type="float" office:value="208">
            <text:p>208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VYN FRATZK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table:formula="of:=SUM([.D65:.R65])" office:value-type="float" office:value="202">
            <text:p>202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THAN MERTEN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66:.R66])" office:value-type="float" office:value="185">
            <text:p>185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XYN ADRIAN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SUM([.D67:.R67])" office:value-type="float" office:value="173">
            <text:p>173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E STARICH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68:.R68])" office:value-type="float" office:value="125">
            <text:p>125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ON WHIT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SUM([.D69:.R69])" office:value-type="float" office:value="121">
            <text:p>121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SIAH ELL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SUM([.D70:.R70])" office:value-type="float" office:value="96">
            <text:p>9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+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 GIARDINO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table:number-columns-repeated="2"/>
          <table:table-cell office:value-type="float" office:value="25">
            <text:p>25</text:p>
          </table:table-cell>
          <table:table-cell table:formula="of:=SUM([.D73:.R73])" office:value-type="float" office:value="273">
            <text:p>273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 KLIN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SUM([.D74:.R74])" office:value-type="float" office:value="265">
            <text:p>265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AYLOR SKINNER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SUM([.D75:.R75])" office:value-type="float" office:value="155">
            <text:p>15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45+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D O'CONNOR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/>
          <table:table-cell table:formula="of:=SUM([.D78:.R78])" office:value-type="float" office:value="349">
            <text:p>34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PERM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SON SCHMIDT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SUM([.D81:.R81])" office:value-type="float" office:value="324">
            <text:p>32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RTER DRECHSE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SUM([.D82:.R82])" office:value-type="float" office:value="271">
            <text:p>271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YKER SCHNEIDER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/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SUM([.D83:.R83])" office:value-type="float" office:value="191">
            <text:p>191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WEN SMITH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SUM([.D84:.R84])"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7-8 PRE-MIX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I DOCKENDORF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formula="of:=SUM([.D87:.R87])" office:value-type="float" office:value="263">
            <text:p>263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A NIEMI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88:.R88])" office:value-type="float" office:value="238">
            <text:p>238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VIS MARQUARDT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SUM([.D89:.R89])" office:value-type="float" office:value="197">
            <text:p>19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LIVER HANSON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SUM([.D90:.R90])" office:value-type="float" office:value="135">
            <text:p>13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PEN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 GIARDINO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2">
            <text:p>22</text:p>
          </table:table-cell>
          <table:table-cell table:formula="of:=SUM([.D93:.R93])" office:value-type="float" office:value="259">
            <text:p>25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5CC 7-1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EATON O'CONNOR</text:p>
          </table:table-cell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/>
          <table:table-cell table:formula="of:=SUM([.D96:.R96])" office:value-type="float" office:value="330">
            <text:p>33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YSON DIETMAN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table:formula="of:=SUM([.D97:.R97])" office:value-type="float" office:value="257">
            <text:p>257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AKE SAVELKOUL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SUM([.D98:.R98])" office:value-type="float" office:value="235">
            <text:p>235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SON LEGER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99:.R99])" office:value-type="float" office:value="220">
            <text:p>220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EDYN MIKROT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formula="of:=SUM([.D100:.R100])" office:value-type="float" office:value="214">
            <text:p>214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AYDEN JOHNSEN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float" office:value="36">
            <text:p>3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  <table:table-cell table:formula="of:=SUM([.D101:.R101])" office:value-type="float" office:value="192">
            <text:p>192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X ERICKSON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32">
            <text:p>3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formula="of:=SUM([.D102:.R102])" office:value-type="float" office:value="172">
            <text:p>172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RANTLEY SPAFFORD</text:p>
          </table:table-cell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103:.R103])" office:value-type="float" office:value="140">
            <text:p>140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YATT CUYPERS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SUM([.D104:.R104])"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AYDON KANGA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formula="of:=SUM([.D105:.R105])" office:value-type="float" office:value="98">
            <text:p>9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OPEN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I DOCKENDORF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3"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table:formula="of:=SUM([.D108:.R108])" office:value-type="float" office:value="251">
            <text:p>251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A NIEMI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formula="of:=SUM([.D109:.R109])" office:value-type="float" office:value="214">
            <text:p>21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ASTON YAEGER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 table:formula="of:=SUM([.D110:.R110])" office:value-type="float" office:value="208">
            <text:p>208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ED RASMUSSON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SUM([.D111:.R111])" office:value-type="float" office:value="152">
            <text:p>152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VIS MARQUARDT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SUM([.D112:.R112])" office:value-type="float" office:value="151">
            <text:p>151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OR KRUMREI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SUM([.D113:.R113])" office:value-type="float" office:value="117">
            <text:p>117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VIN KNICKERBOCKER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SUM([.D114:.R114])" office:value-type="float" office:value="103">
            <text:p>10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5+ 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RY BECKMAN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4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D117:.R117])" office:value-type="float" office:value="365">
            <text:p>36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KE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SUM([.D118:.R118])" office:value-type="float" office:value="294">
            <text:p>29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7-8 ELECTRI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ASTON YAEGER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table:formula="of:=SUM([.D121:.R121])" office:value-type="float" office:value="325">
            <text:p>32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AYTON HANSON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122:.R122])" office:value-type="float" office:value="249">
            <text:p>249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CHAEL HANSON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123:.R123])" office:value-type="float" office:value="234">
            <text:p>23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CHOOLBOY 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SUM([.D126:.R126])" office:value-type="float" office:value="272">
            <text:p>27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ER DRECHSEL</text:p>
          </table:table-cell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D127:.R127])" office:value-type="float" office:value="248">
            <text:p>248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DEN BERNARD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SUM([.D128:.R128])" office:value-type="float" office:value="243">
            <text:p>243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THAN DEARMOND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/>
          <table:table-cell table:formula="of:=SUM([.D129:.R129])" office:value-type="float" office:value="185">
            <text:p>185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X NIEMI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SUM([.D130:.R130])" office:value-type="float" office:value="151">
            <text:p>151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BRIEL STROM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D131:.R131])" office:value-type="float" office:value="129">
            <text:p>129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NDON FLINDER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3"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table:formula="of:=SUM([.D132:.R132])" office:value-type="float" office:value="128">
            <text:p>128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AKE LARSON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133:.R133])" office:value-type="float" office:value="83">
            <text:p>83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VI PETRON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D134:.R134])" office:value-type="float" office:value="72">
            <text:p>72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LTON ENGEN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D135:.R135])" office:value-type="float" office:value="65">
            <text:p>65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VERETT PATTO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D136:.R136])" office:value-type="float" office:value="44">
            <text:p>4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ET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KYLER ERICKSON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SUM([.D139:.R139])" office:value-type="float" office:value="322">
            <text:p>32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ETT STOCKEY</text:p>
          </table:table-cell>
          <table:table-cell office:value-type="float" office:value="9">
            <text:p>9</text:p>
          </table:table-cell>
          <table:table-cell/>
          <table:table-cell office:value-type="float" office:value="22">
            <text:p>2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/>
          <table:table-cell table:number-columns-repeated="2" office:value-type="float" office:value="25">
            <text:p>25</text:p>
          </table:table-cell>
          <table:table-cell table:formula="of:=SUM([.D140:.R140])" office:value-type="float" office:value="297">
            <text:p>297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KE MAUL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141:.R141])" office:value-type="float" office:value="268">
            <text:p>268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DREW RASMUSSON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/>
          <table:table-cell table:number-columns-repeated="3" office:value-type="float" office:value="18">
            <text:p>18</text:p>
          </table:table-cell>
          <table:table-cell table:formula="of:=SUM([.D142:.R142])" office:value-type="float" office:value="258">
            <text:p>25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NIOR (40)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REK HEDBURG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table:formula="of:=SUM([.D145:.R145])" office:value-type="float" office:value="318">
            <text:p>31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5CC 7-9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SON LEGER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table:formula="of:=SUM([.D148:.R148])" office:value-type="float" office:value="272">
            <text:p>27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AKE SAVELKOUL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SUM([.D149:.R149])" office:value-type="float" office:value="271">
            <text:p>271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ANTLEY SPAFFORD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SUM([.D150:.R150])" office:value-type="float" office:value="270">
            <text:p>270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AYDEN JOHNSEN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36">
            <text:p>36</text:p>
          </table:table-cell>
          <table:table-cell table:number-columns-repeated="2" office:value-type="float" office:value="18">
            <text:p>18</text:p>
          </table:table-cell>
          <table:table-cell office:value-type="float" office:value="32">
            <text:p>32</text:p>
          </table:table-cell>
          <table:table-cell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table:formula="of:=SUM([.D151:.R151])" office:value-type="float" office:value="235">
            <text:p>235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YATT CUYPERS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style-name="ce9"/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SUM([.D152:.R152])" office:value-type="float" office:value="163">
            <text:p>163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BE JASKEN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 table:formula="of:=SUM([.D153:.R153])" office:value-type="float" office:value="145">
            <text:p>145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VIS MARQUARDT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SUM([.D154:.R154])" office:value-type="float" office:value="102">
            <text:p>102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VERY HEGG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155:.R155])" office:value-type="float" office:value="75">
            <text:p>7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4-24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ODIE O'CONNOR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SUM([.D158:.R158])" office:value-type="float" office:value="353">
            <text:p>353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INIC LINDQUIST</text:p>
          </table:table-cell>
          <table:table-cell office:value-type="float" office:value="12">
            <text:p>12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formula="of:=SUM([.D159:.R159])" office:value-type="float" office:value="306">
            <text:p>306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THEW THOMPSON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  <table:table-cell office:value-type="float" office:value="20">
            <text:p>20</text:p>
          </table:table-cell>
          <table:table-cell table:formula="of:=SUM([.D160:.R160])" office:value-type="float" office:value="257">
            <text:p>25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KER MILLER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161:.R161])" office:value-type="float" office:value="255">
            <text:p>25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+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VI NIEMI</text:p>
          </table:table-cell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formula="of:=SUM([.D164:.R164])" office:value-type="float" office:value="345">
            <text:p>34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YLER ERICKSON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10"/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SUM([.D165:.R165])" office:value-type="float" office:value="306">
            <text:p>306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DREW RASMUSSON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SUM([.D166:.R166])" office:value-type="float" office:value="262">
            <text:p>26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4-6 PRE-MIX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DLEY WINTHER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SUM([.D169:.R169])" office:value-type="float" office:value="330">
            <text:p>33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EPH STOCKEY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20">
            <text:p>20</text:p>
          </table:table-cell>
          <table:table-cell table:formula="of:=SUM([.D170:.R170])" office:value-type="float" office:value="237">
            <text:p>23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MULTI SPEED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XSON SCHMIDT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/>
          <table:table-cell table:formula="of:=SUM([.D173:.R173])" office:value-type="float" office:value="328">
            <text:p>328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VERICK PLATH</text:p>
          </table:table-cell>
          <table:table-cell office:value-type="float" office:value="13">
            <text:p>13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22">
            <text:p>22</text:p>
          </table:table-cell>
          <table:table-cell table:formula="of:=SUM([.D174:.R174])" office:value-type="float" office:value="321">
            <text:p>321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CE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175:.R175])" office:value-type="float" office:value="282">
            <text:p>282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MA HEGG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176:.R176])" office:value-type="float" office:value="165">
            <text:p>16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5CC 9-11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UCKER KING</text:p>
          </table:table-cell>
          <table:table-cell office:value-type="float" office:value="12">
            <text:p>12</text:p>
          </table:table-cell>
          <table:table-cell table:number-columns-repeated="3"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D179:.R179])" office:value-type="float" office:value="332">
            <text:p>33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IR KINDEL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 table:formula="of:=SUM([.D180:.R180])" office:value-type="float" office:value="280">
            <text:p>280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STIN NUTTE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SUM([.D181:.R181])" office:value-type="float" office:value="257">
            <text:p>25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ATON O'CONNOR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8">
            <text:p>18</text:p>
          </table:table-cell>
          <table:table-cell/>
          <table:table-cell table:formula="of:=SUM([.D182:.R182])" office:value-type="float" office:value="242">
            <text:p>242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WEN HAMILTON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D183:.R183])" office:value-type="float" office:value="173">
            <text:p>173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YSON DIETMAN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table:formula="of:=SUM([.D184:.R184])" office:value-type="float" office:value="154">
            <text:p>154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ANTLY MAUL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185:.R185])" office:value-type="float" office:value="148">
            <text:p>148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REK BERNARD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SUM([.D186:.R186])" office:value-type="float" office:value="139">
            <text:p>139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BEL UGRICH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D187:.R187])" office:value-type="float" office:value="121">
            <text:p>121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ASTON BLANK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SUM([.D188:.R188])" office:value-type="float" office:value="111">
            <text:p>111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UCKER LOSO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formula="of:=SUM([.D189:.R189])" office:value-type="float" office:value="88">
            <text:p>8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PEN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INIC LINDQUIST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3"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SUM([.D192:.R192])" office:value-type="float" office:value="325">
            <text:p>32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OPER WILSON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193:.R193])" office:value-type="float" office:value="314">
            <text:p>314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KER MILLER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  <table:table-cell table:number-columns-repeated="2" office:value-type="float" office:value="15">
            <text:p>15</text:p>
          </table:table-cell>
          <table:table-cell table:formula="of:=SUM([.D194:.R194])" office:value-type="float" office:value="292">
            <text:p>29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0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ODIE O'CONNOR</text:p>
          </table:table-cell>
          <table:table-cell office:value-type="float" office:value="11">
            <text:p>11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table:number-columns-repeated="3" office:value-type="float" office:value="25">
            <text:p>25</text:p>
          </table:table-cell>
          <table:table-cell table:number-columns-repeated="2"/>
          <table:table-cell table:formula="of:=SUM([.D197:.R197])" office:value-type="float" office:value="356">
            <text:p>356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HEW THOMPSON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  <table:table-cell office:value-type="float" office:value="18">
            <text:p>18</text:p>
          </table:table-cell>
          <table:table-cell table:formula="of:=SUM([.D198:.R198])" office:value-type="float" office:value="276">
            <text:p>276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VI NIEMI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office:value-type="float" office:value="28">
            <text:p>28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SUM([.D199:.R199])" office:value-type="float" office:value="247">
            <text:p>24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VI SCHRAMM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SUM([.D200:.R200])" office:value-type="float" office:value="246">
            <text:p>246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YDER GERULLI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/>
          <table:table-cell office:value-type="float" office:value="32">
            <text:p>32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SUM([.D201:.R201])" office:value-type="float" office:value="230">
            <text:p>23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5+ 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LAKE MAUL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table:formula="of:=SUM([.D204:.R204])" office:value-type="float" office:value="316">
            <text:p>316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ARD HANSON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/>
          <table:table-cell table:number-columns-repeated="2" office:value-type="float" office:value="20">
            <text:p>20</text:p>
          </table:table-cell>
          <table:table-cell table:formula="of:=SUM([.D205:.R205])" office:value-type="float" office:value="306">
            <text:p>306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EREK HEDBURG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/>
          <table:table-cell table:formula="of:=SUM([.D206:.R206])" office:value-type="float" office:value="227">
            <text:p>22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+B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KE KLIPPENSTEIN</text:p>
          </table:table-cell>
          <table:table-cell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 table:formula="of:=SUM([.D209:.R209])" office:value-type="float" office:value="342">
            <text:p>34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4-6 ELECTRI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ED RASMUSSON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formula="of:=SUM([.D212:.R212])" office:value-type="float" office:value="312">
            <text:p>31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LE MARQUARDT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44">
            <text:p>44</text:p>
          </table:table-cell>
          <table:table-cell/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SUM([.D213:.R213])" office:value-type="float" office:value="280">
            <text:p>280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NCOLN JOHNSEN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36">
            <text:p>36</text:p>
          </table:table-cell>
          <table:table-cell/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/>
          <table:table-cell table:formula="of:=SUM([.D214:.R214])" office:value-type="float" office:value="227">
            <text:p>22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DSON DIETMAN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table:formula="of:=SUM([.D215:.R215])" office:value-type="float" office:value="203">
            <text:p>203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ED KANGA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table:number-columns-repeated="3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216:.R216])" office:value-type="float" office:value="176">
            <text:p>17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5+ B/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KE KLIPPENSTEIN</text:p>
          </table:table-cell>
          <table:table-cell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5" office:value-type="float" office:value="25">
            <text:p>25</text:p>
          </table:table-cell>
          <table:table-cell table:formula="of:=SUM([.D219:.R219])" office:value-type="float" office:value="345">
            <text:p>34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K SPELDRICK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  <table:table-cell table:formula="of:=SUM([.D220:.R220])" office:value-type="float" office:value="312">
            <text:p>31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0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SUM([.D223:.R223])" office:value-type="float" office:value="275">
            <text:p>275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YTON KONECNY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5" office:value-type="float" office:value="20">
            <text:p>20</text:p>
          </table:table-cell>
          <table:table-cell table:formula="of:=SUM([.D224:.R224])" office:value-type="float" office:value="247">
            <text:p>247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NAR MALY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225:.R225])" office:value-type="float" office:value="233">
            <text:p>233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SON MCGRANE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3"/>
          <table:table-cell table:number-columns-repeated="2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f:=SUM([.D226:.R226])" office:value-type="float" office:value="224">
            <text:p>224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UCKER MURPHY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2" office:value-type="float" office:value="15">
            <text:p>15</text:p>
          </table:table-cell>
          <table:table-cell office:value-type="float" office:value="36">
            <text:p>36</text:p>
          </table:table-cell>
          <table:table-cell/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SUM([.D227:.R227])" office:value-type="float" office:value="191">
            <text:p>191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ARON GOLDE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formula="of:=SUM([.D228:.R228])" office:value-type="float" office:value="148">
            <text:p>148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YLAN RATH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229:.R229])" office:value-type="float" office:value="72">
            <text:p>7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IRLS JR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IYA TROOP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4" office:value-type="float" office:value="25">
            <text:p>25</text:p>
          </table:table-cell>
          <table:table-cell table:formula="of:=SUM([.D232:.R232])" office:value-type="float" office:value="361">
            <text:p>361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YA HEINIEMI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/>
          <table:table-cell table:number-columns-repeated="2" office:value-type="float" office:value="22">
            <text:p>22</text:p>
          </table:table-cell>
          <table:table-cell table:formula="of:=SUM([.D233:.R233])" office:value-type="float" office:value="340">
            <text:p>340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H NUTTER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D234:.R234])" office:value-type="float" office:value="294">
            <text:p>294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ANNA LARSON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formula="of:=SUM([.D235:.R235])" office:value-type="float" office:value="251">
            <text:p>251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IVIA TROOP</text:p>
          </table:table-cell>
          <table:table-cell office:value-type="float" office:value="11">
            <text:p>11</text:p>
          </table:table-cell>
          <table:table-cell table:number-columns-repeated="2"/>
          <table:table-cell table:number-columns-repeated="2"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SUM([.D236:.R236])" office:value-type="float" office:value="208">
            <text:p>208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VERY HEGG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SUM([.D237:.R237])" office:value-type="float" office:value="188">
            <text:p>188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ZRA STOCKEY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SUM([.D238:.R238])" office:value-type="float" office:value="165">
            <text:p>165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ET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VIS KRUMREI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SUM([.D241:.R241])" office:value-type="float" office:value="310">
            <text:p>31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YLE SCHLOESS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SUM([.D242:.R242])" office:value-type="float" office:value="280">
            <text:p>280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SH UGRICH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SUM([.D243:.R243])" office:value-type="float" office:value="244">
            <text:p>244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N LOSO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SUM([.D244:.R244])" office:value-type="float" office:value="170">
            <text:p>170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K SPAFFORD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table:formula="of:=SUM([.D245:.R245])" office:value-type="float" office:value="127">
            <text:p>12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NIOR (40)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YAN SMITH</text:p>
          </table:table-cell>
          <table:table-cell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formula="of:=SUM([.D248:.R248])" office:value-type="float" office:value="278">
            <text:p>27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4-24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NDON ROBERTS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formula="of:=SUM([.D251:.R251])" office:value-type="float" office:value="290">
            <text:p>29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TUMN SCHLAUDERAFF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/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SUM([.D252:.R252])" office:value-type="float" office:value="218">
            <text:p>218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STON SMITH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SUM([.D253:.R253])" office:value-type="float" office:value="210">
            <text:p>210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CK LANGE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table:formula="of:=SUM([.D254:.R254])" office:value-type="float" office:value="200">
            <text:p>200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AS REINECCIUS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SUM([.D255:.R255])" office:value-type="float" office:value="157">
            <text:p>157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LTON ENGEN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/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SUM([.D256:.R256])" office:value-type="float" office:value="91">
            <text:p>91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5+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YTON KONECNY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5" office:value-type="float" office:value="25">
            <text:p>25</text:p>
          </table:table-cell>
          <table:table-cell table:formula="of:=SUM([.D259:.R259])" office:value-type="float" office:value="322">
            <text:p>322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YLE SCHLOESS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/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SUM([.D260:.R260])" office:value-type="float" office:value="230">
            <text:p>23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OIL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XSON SCHMIDT</text:p>
          </table:table-cell>
          <table:table-cell office:value-type="float" office:value="13">
            <text:p>13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table:formula="of:=SUM([.D263:.R263])" office:value-type="float" office:value="320">
            <text:p>32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LE MARQUARDT</text:p>
          </table:table-cell>
          <table:table-cell office:value-type="float" office:value="12">
            <text:p>12</text:p>
          </table:table-cell>
          <table:table-cell table:number-columns-repeated="3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5">
            <text:p>25</text:p>
          </table:table-cell>
          <table:table-cell table:formula="of:=SUM([.D264:.R264])" office:value-type="float" office:value="305">
            <text:p>305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CE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SUM([.D265:.R265])" office:value-type="float" office:value="265">
            <text:p>265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MA HEGG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266:.R266])" office:value-type="float" office:value="162">
            <text:p>16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PEN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NAR MALY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/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SUM([.D269:.R269])" office:value-type="float" office:value="268">
            <text:p>268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CKER MURPHY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270:.R270])" office:value-type="float" office:value="227">
            <text:p>227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STON SMITH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271:.R271])" office:value-type="float" office:value="224">
            <text:p>224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ARON GOLDEN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table:formula="of:=SUM([.D272:.R272])" office:value-type="float" office:value="191">
            <text:p>191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AS REINECCIUS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SUM([.D273:.R273])" office:value-type="float" office:value="173">
            <text:p>17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OMEN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GAN SCHLAUDERAFF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SUM([.D276:.R276])" office:value-type="float" office:value="338">
            <text:p>338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TUMN SCHLAUDERAFF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SUM([.D277:.R277])" office:value-type="float" office:value="323">
            <text:p>323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BREY TROOP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SUM([.D278:.R278])" office:value-type="float" office:value="205">
            <text:p>205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E LOSO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3"/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  <table:table-cell office:value-type="float" office:value="18">
            <text:p>18</text:p>
          </table:table-cell>
          <table:table-cell table:formula="of:=SUM([.D279:.R279])" office:value-type="float" office:value="177">
            <text:p>177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IRLS SR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GAN SCHLAUDERAFF</text:p>
          </table:table-cell>
          <table:table-cell office:value-type="float" office:value="12">
            <text:p>12</text:p>
          </table:table-cell>
          <table:table-cell table:number-columns-repeated="2"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4" office:value-type="float" office:value="25">
            <text:p>25</text:p>
          </table:table-cell>
          <table:table-cell table:formula="of:=SUM([.D282:.R282])" office:value-type="float" office:value="350">
            <text:p>35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UREN ANDERSON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table:formula="of:=SUM([.D283:.R283])" office:value-type="float" office:value="335">
            <text:p>335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YA HEINIEMI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D284:.R284])" office:value-type="float" office:value="257">
            <text:p>257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YTEN ROBERTS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/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SUM([.D285:.R285])" office:value-type="float" office:value="248">
            <text:p>248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BREY TROOP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/>
          <table:table-cell office:value-type="float" office:value="36">
            <text:p>3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SUM([.D286:.R286])" office:value-type="float" office:value="220">
            <text:p>220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RGAN SCHLAUDERAFF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D287:.R287])" office:value-type="float" office:value="193">
            <text:p>193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IANNA LARSON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SUM([.D288:.R288])" office:value-type="float" office:value="161">
            <text:p>161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5+ C 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SH UGRICH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D291:.R291])" office:value-type="float" office:value="306">
            <text:p>306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YAN SMITH</text:p>
          </table:table-cell>
          <table:table-cell office:value-type="float" office:value="10">
            <text:p>1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SUM([.D292:.R292])" office:value-type="float" office:value="242">
            <text:p>24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CC SHIFT SHAFT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DLEY WINTHER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formula="of:=SUM([.D295:.R295])" office:value-type="float" office:value="353">
            <text:p>353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EB PLATH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SUM([.D296:.R296])" office:value-type="float" office:value="258">
            <text:p>258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BIGAIL MIKROT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SUM([.D297:.R297])" office:value-type="float" office:value="232">
            <text:p>23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50+ 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Y RITTE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formula="of:=SUM([.D300:.R300])" office:value-type="float" office:value="340">
            <text:p>340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DY KIRCHER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SUM([.D301:.R301])" office:value-type="float" office:value="303">
            <text:p>303</text:p>
          </table:table-cell>
          <table:table-cell table:number-columns-repeated="1005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 NORTHSTAR SERIES OVERALL POINTS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ce13"/>
        <table:table-row table:style-name="ro1">
          <table:table-cell table:style-name="ce1" office:value-type="string">
            <text:p>PL</text:p>
          </table:table-cell>
          <table:table-cell table:style-name="ce3"/>
          <table:table-cell table:style-name="ce11" office:value-type="string">
            <text:p>BEST 11</text:p>
          </table:table-cell>
          <table:table-cell/>
          <table:table-cell table:style-name="ce5" office:value-type="string">
            <text:p># OF RACES</text:p>
          </table:table-cell>
        </table:table-row>
        <table:table-row table:style-name="ro1">
          <table:table-cell/>
          <table:table-cell table:style-name="ce12" office:value-type="string">
            <text:p>125C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284">
            <text:p>28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C NORNBERG</text:p>
          </table:table-cell>
          <table:table-cell office:value-type="float" office:value="274">
            <text:p>27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NDON ROBERTS</text:p>
          </table:table-cell>
          <table:table-cell office:value-type="float" office:value="266">
            <text:p>26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ADEN BERNARD</text:p>
          </table:table-cell>
          <table:table-cell office:value-type="float" office:value="243">
            <text:p>24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X NIEMI</text:p>
          </table:table-cell>
          <table:table-cell office:value-type="float" office:value="149">
            <text:p>14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UTUMN SCHLAUDERAFF</text:p>
          </table:table-cell>
          <table:table-cell office:value-type="float" office:value="132">
            <text:p>132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ABRIEL STROM</text:p>
          </table:table-cell>
          <table:table-cell office:value-type="float" office:value="129">
            <text:p>12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NDON FLINDERS</text:p>
          </table:table-cell>
          <table:table-cell office:value-type="float" office:value="128">
            <text:p>128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LLIN HAWKINSON</text:p>
          </table:table-cell>
          <table:table-cell office:value-type="float" office:value="114">
            <text:p>114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KE LARSON</text:p>
          </table:table-cell>
          <table:table-cell office:value-type="float" office:value="80">
            <text:p>80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VI PETRON</text:p>
          </table:table-cell>
          <table:table-cell office:value-type="float" office:value="67">
            <text:p>6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VERETT PATTON</text:p>
          </table:table-cell>
          <table:table-cell office:value-type="float" office:value="45">
            <text:p>4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K SPELDRICK</text:p>
          </table:table-cell>
          <table:table-cell office:value-type="float" office:value="326">
            <text:p>32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CHOOLBOY 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OPER WILSON</text:p>
          </table:table-cell>
          <table:table-cell office:value-type="float" office:value="309">
            <text:p>30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VI SCHRAMM</text:p>
          </table:table-cell>
          <table:table-cell office:value-type="float" office:value="260">
            <text:p>26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YDER GERULLI</text:p>
          </table:table-cell>
          <table:table-cell office:value-type="float" office:value="249">
            <text:p>24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UTUMN SCHLAUDERAFF</text:p>
          </table:table-cell>
          <table:table-cell office:value-type="float" office:value="202">
            <text:p>20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C NORNBERG</text:p>
          </table:table-cell>
          <table:table-cell office:value-type="float" office:value="191">
            <text:p>19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85CC 9-1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UCKER KING</text:p>
          </table:table-cell>
          <table:table-cell office:value-type="float" office:value="300">
            <text:p>30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IR KINDEL</text:p>
          </table:table-cell>
          <table:table-cell office:value-type="float" office:value="275">
            <text:p>27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STIN NUTTER</text:p>
          </table:table-cell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VYN FRATZKE</text:p>
          </table:table-cell>
          <table:table-cell office:value-type="float" office:value="216">
            <text:p>21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GAN LEGER</text:p>
          </table:table-cell>
          <table:table-cell office:value-type="float" office:value="187">
            <text:p>18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THAN MERTENS</text:p>
          </table:table-cell>
          <table:table-cell office:value-type="float" office:value="179">
            <text:p>17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XYN ADRIAN</text:p>
          </table:table-cell>
          <table:table-cell office:value-type="float" office:value="163">
            <text:p>16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WEN HAMILTON</text:p>
          </table:table-cell>
          <table:table-cell office:value-type="float" office:value="156">
            <text:p>156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ON WHITE</text:p>
          </table:table-cell>
          <table:table-cell office:value-type="float" office:value="135">
            <text:p>13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KE STARICH</text:p>
          </table:table-cell>
          <table:table-cell office:value-type="float" office:value="130">
            <text:p>130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ANTLY MAUL</text:p>
          </table:table-cell>
          <table:table-cell office:value-type="float" office:value="97">
            <text:p>9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REK BERNARD</text:p>
          </table:table-cell>
          <table:table-cell office:value-type="float" office:value="74">
            <text:p>7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EL UGRICH</text:p>
          </table:table-cell>
          <table:table-cell office:value-type="float" office:value="52">
            <text:p>5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VET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RY BECKMAN</text:p>
          </table:table-cell>
          <table:table-cell office:value-type="float" office:value="315">
            <text:p>31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 KLINE</text:p>
          </table:table-cell>
          <table:table-cell office:value-type="float" office:value="296">
            <text:p>29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IM RASMUSSON</text:p>
          </table:table-cell>
          <table:table-cell office:value-type="float" office:value="276">
            <text:p>27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AYLOR SKINNER</text:p>
          </table:table-cell>
          <table:table-cell office:value-type="float" office:value="186">
            <text:p>186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ENIOR (40)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ELDON FRATZKE</text:p>
          </table:table-cell>
          <table:table-cell office:value-type="float" office:value="341">
            <text:p>34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KE MIKROT</text:p>
          </table:table-cell>
          <table:table-cell office:value-type="float" office:value="307">
            <text:p>30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D O'CONNOR</text:p>
          </table:table-cell>
          <table:table-cell office:value-type="float" office:value="288">
            <text:p>28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65CC 10-1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EATON O'CONNOR</text:p>
          </table:table-cell>
          <table:table-cell office:value-type="float" office:value="354">
            <text:p>35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YSON DIETMAN</text:p>
          </table:table-cell>
          <table:table-cell office:value-type="float" office:value="274">
            <text:p>27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EDYN MIKROT</text:p>
          </table:table-cell>
          <table:table-cell office:value-type="float" office:value="263">
            <text:p>26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X ERICKSON</text:p>
          </table:table-cell>
          <table:table-cell office:value-type="float" office:value="219">
            <text:p>21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ASTON BLANK</text:p>
          </table:table-cell>
          <table:table-cell office:value-type="float" office:value="184">
            <text:p>184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85CC 12-15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RSON SCHMIDT</text:p>
          </table:table-cell>
          <table:table-cell office:value-type="float" office:value="318">
            <text:p>318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ER DRECHSEL</text:p>
          </table:table-cell>
          <table:table-cell office:value-type="float" office:value="254">
            <text:p>25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YKER SCHNEIDER</text:p>
          </table:table-cell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GAN LEGER</text:p>
          </table:table-cell>
          <table:table-cell office:value-type="float" office:value="208">
            <text:p>20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VYN FRATZKE</text:p>
          </table:table-cell>
          <table:table-cell office:value-type="float" office:value="202">
            <text:p>20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THAN MERTENS</text:p>
          </table:table-cell>
          <table:table-cell office:value-type="float" office:value="185">
            <text:p>18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XYN ADRIAN</text:p>
          </table:table-cell>
          <table:table-cell office:value-type="float" office:value="173">
            <text:p>17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E STARICH</text:p>
          </table:table-cell>
          <table:table-cell office:value-type="float" office:value="125">
            <text:p>12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DON WHITE</text:p>
          </table:table-cell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SIAH ELLER</text:p>
          </table:table-cell>
          <table:table-cell office:value-type="float" office:value="96">
            <text:p>96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25+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 GIARDINO</text:p>
          </table:table-cell>
          <table:table-cell office:value-type="float" office:value="273">
            <text:p>273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 KLINE</text:p>
          </table:table-cell>
          <table:table-cell office:value-type="float" office:value="265">
            <text:p>26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AYLOR SKINNER</text:p>
          </table:table-cell>
          <table:table-cell office:value-type="float" office:value="155">
            <text:p>15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45+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D O'CONNOR</text:p>
          </table:table-cell>
          <table:table-cell office:value-type="float" office:value="349">
            <text:p>34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UPERMINI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RSON SCHMIDT</text:p>
          </table:table-cell>
          <table:table-cell office:value-type="float" office:value="324">
            <text:p>32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ER DRECHSEL</text:p>
          </table:table-cell>
          <table:table-cell office:value-type="float" office:value="271">
            <text:p>27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YKER SCHNEIDER</text:p>
          </table:table-cell>
          <table:table-cell office:value-type="float" office:value="191">
            <text:p>19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WEN SMITH</text:p>
          </table:table-cell>
          <table:table-cell office:value-type="float" office:value="129">
            <text:p>12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7-8 PRE-MIX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I DOCKENDORF</text:p>
          </table:table-cell>
          <table:table-cell office:value-type="float" office:value="263">
            <text:p>26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A NIEMI</text:p>
          </table:table-cell>
          <table:table-cell office:value-type="float" office:value="238">
            <text:p>23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VIS MARQUARDT</text:p>
          </table:table-cell>
          <table:table-cell office:value-type="float" office:value="197">
            <text:p>19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LIVER HANSON</text:p>
          </table:table-cell>
          <table:table-cell office:value-type="float" office:value="135">
            <text:p>135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OPEN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S GIARDINO</text:p>
          </table:table-cell>
          <table:table-cell office:value-type="float" office:value="259">
            <text:p>259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65CC 7-1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EATON O'CONNOR</text:p>
          </table:table-cell>
          <table:table-cell office:value-type="float" office:value="330">
            <text:p>3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YSON DIETMAN</text:p>
          </table:table-cell>
          <table:table-cell office:value-type="float" office:value="257">
            <text:p>25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AKE SAVELKOUL</text:p>
          </table:table-cell>
          <table:table-cell office:value-type="float" office:value="235">
            <text:p>23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SON LEGER</text:p>
          </table:table-cell>
          <table:table-cell office:value-type="float" office:value="220">
            <text:p>22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EDYN MIKROT</text:p>
          </table:table-cell>
          <table:table-cell office:value-type="float" office:value="214">
            <text:p>21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AYDEN JOHNSEN</text:p>
          </table:table-cell>
          <table:table-cell office:value-type="float" office:value="192">
            <text:p>19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X ERICKSON</text:p>
          </table:table-cell>
          <table:table-cell office:value-type="float" office:value="172">
            <text:p>17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RANTLEY SPAFFORD</text:p>
          </table:table-cell>
          <table:table-cell office:value-type="float" office:value="140">
            <text:p>140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YATT CUYPERS</text:p>
          </table:table-cell>
          <table:table-cell office:value-type="float" office:value="129">
            <text:p>129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AYDON KANGAS</text:p>
          </table:table-cell>
          <table:table-cell office:value-type="float" office:value="98">
            <text:p>98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OP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LI DOCKENDORF</text:p>
          </table:table-cell>
          <table:table-cell office:value-type="float" office:value="251">
            <text:p>25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A NIEMI</text:p>
          </table:table-cell>
          <table:table-cell office:value-type="float" office:value="214">
            <text:p>21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ASTON YAEGER</text:p>
          </table:table-cell>
          <table:table-cell office:value-type="float" office:value="208">
            <text:p>20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ED RASMUSSON</text:p>
          </table:table-cell>
          <table:table-cell office:value-type="float" office:value="152">
            <text:p>15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VIS MARQUARDT</text:p>
          </table:table-cell>
          <table:table-cell office:value-type="float" office:value="151">
            <text:p>15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OR KRUMREI</text:p>
          </table:table-cell>
          <table:table-cell office:value-type="float" office:value="117">
            <text:p>11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VIN KNICKERBOCKER</text:p>
          </table:table-cell>
          <table:table-cell office:value-type="float" office:value="103">
            <text:p>103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35+ 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RY BECKMAN</text:p>
          </table:table-cell>
          <table:table-cell office:value-type="float" office:value="365">
            <text:p>36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KE MIKROT</text:p>
          </table:table-cell>
          <table:table-cell office:value-type="float" office:value="294">
            <text:p>29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7-8 ELECTRI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ASTON YAEGER</text:p>
          </table:table-cell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AYTON HANSON</text:p>
          </table:table-cell>
          <table:table-cell office:value-type="float" office:value="249">
            <text:p>24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CHAEL HANSON</text:p>
          </table:table-cell>
          <table:table-cell office:value-type="float" office:value="234">
            <text:p>234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CHOOLBOY 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272">
            <text:p>27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TER DRECHSEL</text:p>
          </table:table-cell>
          <table:table-cell office:value-type="float" office:value="248">
            <text:p>24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DEN BERNARD</text:p>
          </table:table-cell>
          <table:table-cell office:value-type="float" office:value="243">
            <text:p>24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THAN DEARMOND</text:p>
          </table:table-cell>
          <table:table-cell office:value-type="float" office:value="185">
            <text:p>18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X NIEMI</text:p>
          </table:table-cell>
          <table:table-cell office:value-type="float" office:value="151">
            <text:p>15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BRIEL STROM</text:p>
          </table:table-cell>
          <table:table-cell office:value-type="float" office:value="129">
            <text:p>12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NDON FLINDERS</text:p>
          </table:table-cell>
          <table:table-cell office:value-type="float" office:value="128">
            <text:p>128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AKE LARSON</text:p>
          </table:table-cell>
          <table:table-cell office:value-type="float" office:value="83">
            <text:p>8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VI PETRON</text:p>
          </table:table-cell>
          <table:table-cell office:value-type="float" office:value="72">
            <text:p>7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LTON ENGEN</text:p>
          </table:table-cell>
          <table:table-cell office:value-type="float" office:value="65">
            <text:p>6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VERETT PATTON</text:p>
          </table:table-cell>
          <table:table-cell office:value-type="float" office:value="44">
            <text:p>44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VET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KYLER ERICKSON</text:p>
          </table:table-cell>
          <table:table-cell office:value-type="float" office:value="322">
            <text:p>32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RETT STOCKEY</text:p>
          </table:table-cell>
          <table:table-cell office:value-type="float" office:value="297">
            <text:p>297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KE MAUL</text:p>
          </table:table-cell>
          <table:table-cell office:value-type="float" office:value="268">
            <text:p>26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DREW RASMUSSON</text:p>
          </table:table-cell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ENIOR (40)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REK HEDBURG</text:p>
          </table:table-cell>
          <table:table-cell office:value-type="float" office:value="318">
            <text:p>318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65CC 7-9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SON LEGER</text:p>
          </table:table-cell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AKE SAVELKOUL</text:p>
          </table:table-cell>
          <table:table-cell office:value-type="float" office:value="271">
            <text:p>27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ANTLEY SPAFFORD</text:p>
          </table:table-cell>
          <table:table-cell office:value-type="float" office:value="270">
            <text:p>27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AYDEN JOHNSEN</text:p>
          </table:table-cell>
          <table:table-cell office:value-type="float" office:value="235">
            <text:p>23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YATT CUYPERS</text:p>
          </table:table-cell>
          <table:table-cell office:value-type="float" office:value="163">
            <text:p>16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BE JASKEN</text:p>
          </table:table-cell>
          <table:table-cell office:value-type="float" office:value="145">
            <text:p>145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VIS MARQUARDT</text:p>
          </table:table-cell>
          <table:table-cell office:value-type="float" office:value="102">
            <text:p>102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VERY HEGG</text:p>
          </table:table-cell>
          <table:table-cell office:value-type="float" office:value="75">
            <text:p>7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14-24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ODIE O'CONNOR</text:p>
          </table:table-cell>
          <table:table-cell office:value-type="float" office:value="353">
            <text:p>35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INIC LINDQUIST</text:p>
          </table:table-cell>
          <table:table-cell office:value-type="float" office:value="306">
            <text:p>30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THEW THOMPSON</text:p>
          </table:table-cell>
          <table:table-cell office:value-type="float" office:value="257">
            <text:p>25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KER MILLER</text:p>
          </table:table-cell>
          <table:table-cell office:value-type="float" office:value="255">
            <text:p>25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25+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VI NIEMI</text:p>
          </table:table-cell>
          <table:table-cell office:value-type="float" office:value="345">
            <text:p>34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KYLER ERICKSON</text:p>
          </table:table-cell>
          <table:table-cell office:value-type="float" office:value="306">
            <text:p>306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DREW RASMUSSON</text:p>
          </table:table-cell>
          <table:table-cell office:value-type="float" office:value="262">
            <text:p>26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4-6 PRE-MIX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DLEY WINTHER</text:p>
          </table:table-cell>
          <table:table-cell office:value-type="float" office:value="330">
            <text:p>33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EPH STOCKEY</text:p>
          </table:table-cell>
          <table:table-cell office:value-type="float" office:value="237">
            <text:p>237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MULTI SPEED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XSON SCHMIDT</text:p>
          </table:table-cell>
          <table:table-cell office:value-type="float" office:value="328">
            <text:p>32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VERICK PLATH</text:p>
          </table:table-cell>
          <table:table-cell office:value-type="float" office:value="321">
            <text:p>32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CE MIKROT</text:p>
          </table:table-cell>
          <table:table-cell office:value-type="float" office:value="282">
            <text:p>28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MA HEGG</text:p>
          </table:table-cell>
          <table:table-cell office:value-type="float" office:value="165">
            <text:p>16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85CC 9-1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UCKER KING</text:p>
          </table:table-cell>
          <table:table-cell office:value-type="float" office:value="332">
            <text:p>33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LAIR KINDEL</text:p>
          </table:table-cell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STIN NUTTER</text:p>
          </table:table-cell>
          <table:table-cell office:value-type="float" office:value="257">
            <text:p>25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ATON O'CONNOR</text:p>
          </table:table-cell>
          <table:table-cell office:value-type="float" office:value="242">
            <text:p>24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WEN HAMILTON</text:p>
          </table:table-cell>
          <table:table-cell office:value-type="float" office:value="173">
            <text:p>173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YSON DIETMAN</text:p>
          </table:table-cell>
          <table:table-cell office:value-type="float" office:value="154">
            <text:p>15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ANTLY MAUL</text:p>
          </table:table-cell>
          <table:table-cell office:value-type="float" office:value="148">
            <text:p>14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REK BERNARD</text:p>
          </table:table-cell>
          <table:table-cell office:value-type="float" office:value="139">
            <text:p>139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BEL UGRICH</text:p>
          </table:table-cell>
          <table:table-cell office:value-type="float" office:value="121">
            <text:p>12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ASTON BLANK</text:p>
          </table:table-cell>
          <table:table-cell office:value-type="float" office:value="111">
            <text:p>111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UCKER LOSO</text:p>
          </table:table-cell>
          <table:table-cell office:value-type="float" office:value="88">
            <text:p>88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OPEN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INIC LINDQUIST</text:p>
          </table:table-cell>
          <table:table-cell office:value-type="float" office:value="325">
            <text:p>32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OPER WILSON</text:p>
          </table:table-cell>
          <table:table-cell office:value-type="float" office:value="314">
            <text:p>31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RKER MILLER</text:p>
          </table:table-cell>
          <table:table-cell office:value-type="float" office:value="292">
            <text:p>292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250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ODIE O'CONNOR</text:p>
          </table:table-cell>
          <table:table-cell office:value-type="float" office:value="356">
            <text:p>35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HEW THOMPSON</text:p>
          </table:table-cell>
          <table:table-cell office:value-type="float" office:value="276">
            <text:p>27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VI NIEMI</text:p>
          </table:table-cell>
          <table:table-cell office:value-type="float" office:value="247">
            <text:p>24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VI SCHRAMM</text:p>
          </table:table-cell>
          <table:table-cell office:value-type="float" office:value="246">
            <text:p>24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YDER GERULLI</text:p>
          </table:table-cell>
          <table:table-cell office:value-type="float" office:value="230">
            <text:p>23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35+ 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LAKE MAUL</text:p>
          </table:table-cell>
          <table:table-cell office:value-type="float" office:value="316">
            <text:p>316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ARD HANSON</text:p>
          </table:table-cell>
          <table:table-cell office:value-type="float" office:value="306">
            <text:p>306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EREK HEDBURG</text:p>
          </table:table-cell>
          <table:table-cell office:value-type="float" office:value="227">
            <text:p>22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+B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KE KLIPPENSTEIN</text:p>
          </table:table-cell>
          <table:table-cell office:value-type="float" office:value="342">
            <text:p>342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4-6 ELECTRI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ED RASMUSSON</text:p>
          </table:table-cell>
          <table:table-cell office:value-type="float" office:value="312">
            <text:p>31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LE MARQUARDT</text:p>
          </table:table-cell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NCOLN JOHNSEN</text:p>
          </table:table-cell>
          <table:table-cell office:value-type="float" office:value="227">
            <text:p>227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UDSON DIETMAN</text:p>
          </table:table-cell>
          <table:table-cell office:value-type="float" office:value="203">
            <text:p>20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ED KANGAS</text:p>
          </table:table-cell>
          <table:table-cell office:value-type="float" office:value="176">
            <text:p>176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5+ B/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KE KLIPPENSTEIN</text:p>
          </table:table-cell>
          <table:table-cell office:value-type="float" office:value="345">
            <text:p>34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K SPELDRICK</text:p>
          </table:table-cell>
          <table:table-cell office:value-type="float" office:value="312">
            <text:p>31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250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TER MILLER</text:p>
          </table:table-cell>
          <table:table-cell office:value-type="float" office:value="275">
            <text:p>275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YTON KONECNY</text:p>
          </table:table-cell>
          <table:table-cell office:value-type="float" office:value="247">
            <text:p>24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NAR MALY</text:p>
          </table:table-cell>
          <table:table-cell office:value-type="float" office:value="233">
            <text:p>233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SON MCGRANE</text:p>
          </table:table-cell>
          <table:table-cell office:value-type="float" office:value="224">
            <text:p>224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UCKER MURPHY</text:p>
          </table:table-cell>
          <table:table-cell office:value-type="float" office:value="191">
            <text:p>191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ARON GOLDEN</text:p>
          </table:table-cell>
          <table:table-cell office:value-type="float" office:value="148">
            <text:p>14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YLAN RATHS</text:p>
          </table:table-cell>
          <table:table-cell office:value-type="float" office:value="72">
            <text:p>72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GIRLS JR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IYA TROOP</text:p>
          </table:table-cell>
          <table:table-cell office:value-type="float" office:value="361">
            <text:p>36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YA HEINIEMI</text:p>
          </table:table-cell>
          <table:table-cell office:value-type="float" office:value="340">
            <text:p>34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AH NUTTER</text:p>
          </table:table-cell>
          <table:table-cell office:value-type="float" office:value="294">
            <text:p>294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ANNA LARSON</text:p>
          </table:table-cell>
          <table:table-cell office:value-type="float" office:value="251">
            <text:p>25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IVIA TROOP</text:p>
          </table:table-cell>
          <table:table-cell office:value-type="float" office:value="208">
            <text:p>20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VERY HEGG</text:p>
          </table:table-cell>
          <table:table-cell office:value-type="float" office:value="188">
            <text:p>188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ZRA STOCKEY</text:p>
          </table:table-cell>
          <table:table-cell office:value-type="float" office:value="165">
            <text:p>16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VET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VIS KRUMREI</text:p>
          </table:table-cell>
          <table:table-cell office:value-type="float" office:value="310">
            <text:p>31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YLE SCHLOESSER</text:p>
          </table:table-cell>
          <table:table-cell office:value-type="float" office:value="280">
            <text:p>280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SH UGRICH</text:p>
          </table:table-cell>
          <table:table-cell office:value-type="float" office:value="244">
            <text:p>24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N LOSO</text:p>
          </table:table-cell>
          <table:table-cell office:value-type="float" office:value="170">
            <text:p>170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K SPAFFORD</text:p>
          </table:table-cell>
          <table:table-cell office:value-type="float" office:value="127">
            <text:p>127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SENIOR (40)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YAN SMITH</text:p>
          </table:table-cell>
          <table:table-cell office:value-type="float" office:value="278">
            <text:p>278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14-24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NDON ROBERTS</text:p>
          </table:table-cell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TUMN SCHLAUDERAFF</text:p>
          </table:table-cell>
          <table:table-cell office:value-type="float" office:value="218">
            <text:p>21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STON SMITH</text:p>
          </table:table-cell>
          <table:table-cell office:value-type="float" office:value="210">
            <text:p>21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CK LANGE</text:p>
          </table:table-cell>
          <table:table-cell office:value-type="float" office:value="200">
            <text:p>200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AS REINECCIUS</text:p>
          </table:table-cell>
          <table:table-cell office:value-type="float" office:value="157">
            <text:p>15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LTON ENGEN</text:p>
          </table:table-cell>
          <table:table-cell office:value-type="float" office:value="91">
            <text:p>9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25+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YTON KONECNY</text:p>
          </table:table-cell>
          <table:table-cell office:value-type="float" office:value="322">
            <text:p>322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YLE SCHLOESSER</text:p>
          </table:table-cell>
          <table:table-cell office:value-type="float" office:value="230">
            <text:p>230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OIL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XSON SCHMIDT</text:p>
          </table:table-cell>
          <table:table-cell office:value-type="float" office:value="320">
            <text:p>32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LE MARQUARDT</text:p>
          </table:table-cell>
          <table:table-cell office:value-type="float" office:value="305">
            <text:p>30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CE MIKROT</text:p>
          </table:table-cell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MMA HEGG</text:p>
          </table:table-cell>
          <table:table-cell office:value-type="float" office:value="162">
            <text:p>162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OPEN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NAR MALY</text:p>
          </table:table-cell>
          <table:table-cell office:value-type="float" office:value="268">
            <text:p>26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CKER MURPHY</text:p>
          </table:table-cell>
          <table:table-cell office:value-type="float" office:value="227">
            <text:p>227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ESTON SMITH</text:p>
          </table:table-cell>
          <table:table-cell office:value-type="float" office:value="224">
            <text:p>224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ARON GOLDEN</text:p>
          </table:table-cell>
          <table:table-cell office:value-type="float" office:value="191">
            <text:p>191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ICOLAS REINECCIUS</text:p>
          </table:table-cell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WOM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GAN SCHLAUDERAFF</text:p>
          </table:table-cell>
          <table:table-cell office:value-type="float" office:value="338">
            <text:p>338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UTUMN SCHLAUDERAFF</text:p>
          </table:table-cell>
          <table:table-cell office:value-type="float" office:value="323">
            <text:p>323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BREY TROOP</text:p>
          </table:table-cell>
          <table:table-cell office:value-type="float" office:value="205">
            <text:p>20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SE LOSO</text:p>
          </table:table-cell>
          <table:table-cell office:value-type="float" office:value="177">
            <text:p>177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GIRLS SR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GAN SCHLAUDERAFF</text:p>
          </table:table-cell>
          <table:table-cell office:value-type="float" office:value="350">
            <text:p>35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UREN ANDERSON</text:p>
          </table:table-cell>
          <table:table-cell office:value-type="float" office:value="335">
            <text:p>335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YA HEINIEMI</text:p>
          </table:table-cell>
          <table:table-cell office:value-type="float" office:value="257">
            <text:p>257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YTEN ROBERTS</text:p>
          </table:table-cell>
          <table:table-cell office:value-type="float" office:value="248">
            <text:p>24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BREY TROOP</text:p>
          </table:table-cell>
          <table:table-cell office:value-type="float" office:value="220">
            <text:p>220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RGAN SCHLAUDERAFF</text:p>
          </table:table-cell>
          <table:table-cell office:value-type="float" office:value="193">
            <text:p>193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IANNA LARSON</text:p>
          </table:table-cell>
          <table:table-cell office:value-type="float" office:value="161">
            <text:p>161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35+ C 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SH UGRICH</text:p>
          </table:table-cell>
          <table:table-cell office:value-type="float" office:value="306">
            <text:p>306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YAN SMITH</text:p>
          </table:table-cell>
          <table:table-cell office:value-type="float" office:value="242">
            <text:p>242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CC SHIFT SHAF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ADLEY WINTHER</text:p>
          </table:table-cell>
          <table:table-cell office:value-type="float" office:value="353">
            <text:p>353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EB PLATH</text:p>
          </table:table-cell>
          <table:table-cell office:value-type="float" office:value="258">
            <text:p>25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BIGAIL MIKROT</text:p>
          </table:table-cell>
          <table:table-cell office:value-type="float" office:value="232">
            <text:p>232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50+ 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Y RITTER</text:p>
          </table:table-cell>
          <table:table-cell office:value-type="float" office:value="340">
            <text:p>34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DY KIRCHER</text:p>
          </table:table-cell>
          <table:table-cell office:value-type="float" office:value="303">
            <text:p>303</text:p>
          </table:table-cell>
          <table:table-cell/>
          <table:table-cell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25in" fo:margin-right="0.25in" style:scale-to-X="1" style:scale-to-Y="10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09/21/2023</text:date>, <text:time>15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Kadlec</meta:initial-creator>
    <meta:creation-date>2021-09-03T11:26:43.68</meta:creation-date>
    <dc:date>2023-09-21T15:55:36.27</dc:date>
    <dc:creator>Sharon Kadlec</dc:creator>
    <meta:editing-duration>P1DT1H36M41S</meta:editing-duration>
    <meta:editing-cycles>41</meta:editing-cycles>
    <meta:generator>OpenOffice/4.1.7$Win32 OpenOffice.org_project/417m1$Build-9800</meta:generator>
    <meta:printed-by>Sharon Kadlec</meta:printed-by>
    <meta:print-date>2023-09-18T16:37:14.14</meta:print-date>
    <meta:document-statistic meta:table-count="2" meta:cell-count="4250" meta:object-count="0"/>
  </office:meta>
</office:document-meta>
</file>